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 fo:text-indent="0.4923in"/>
      <style:text-properties fo:font-size="14pt" style:font-size-asian="14pt" style:font-size-complex="14pt"/>
    </style:style>
    <style:style style:name="P2" style:parent-style-name="Standard" style:family="paragraph">
      <style:paragraph-properties fo:line-height="150%" fo:text-indent="0.4923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 fo:text-indent="0.4923in"/>
      <style:text-properties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Framecontents" style:family="paragraph">
      <style:paragraph-properties fo:text-align="justify" fo:margin-bottom="0in"/>
      <style:text-properties fo:font-size="14pt" style:font-size-asian="14pt" style:font-size-complex="14pt"/>
    </style:style>
    <style:style style:name="P21" style:parent-style-name="Framecontents" style:family="paragraph">
      <style:paragraph-properties fo:text-align="justify" fo:margin-bottom="0in"/>
      <style:text-properties fo:font-size="14pt" style:font-size-asian="14pt" style:font-size-complex="14pt"/>
    </style:style>
    <style:style style:name="P22" style:parent-style-name="Framecontents" style:family="paragraph">
      <style:paragraph-properties fo:text-align="justify" fo:margin-bottom="0in"/>
      <style:text-properties fo:font-size="14pt" style:font-size-asian="14pt" style:font-size-complex="14pt"/>
    </style:style>
    <style:style style:name="P23" style:parent-style-name="Framecontents" style:family="paragraph">
      <style:paragraph-properties fo:text-align="justify" fo:margin-bottom="0in"/>
      <style:text-properties fo:font-size="14pt" style:font-size-asian="14pt" style:font-size-complex="14pt"/>
    </style:style>
    <style:style style:name="P24" style:parent-style-name="Framecontents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150%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Framecontents" style:family="paragraph">
      <style:paragraph-properties fo:text-align="center"/>
    </style:style>
    <style:style style:name="P34" style:parent-style-name="Framecontents" style:family="paragraph">
      <style:paragraph-properties fo:text-align="center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list-style-name="LFO2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list-style-name="LFO2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list-style-name="LFO3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6" style:parent-style-name="Standard" style:list-style-name="LFO3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7" style:parent-style-name="Standard" style:list-style-name="LFO3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8" style:parent-style-name="Standard" style:list-style-name="LFO3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list-style-name="LFO4" style:family="paragraph">
      <style:paragraph-properties fo:text-align="justify" fo:line-height="150%"/>
    </style:style>
    <style:style style:name="T83" style:parent-style-name="Основнойшрифтабзаца1" style:family="text">
      <style:text-properties style:font-name-complex="Times New Roman" fo:color="#000000" fo:font-size="14pt" style:font-size-asian="14pt" style:font-size-complex="14pt" fo:background-color="#FFFFFF"/>
    </style:style>
    <style:style style:name="T84" style:parent-style-name="Знаксноски" style:family="text">
      <style:text-properties style:font-name-complex="Times New Roman" fo:color="#000000" fo:font-size="14pt" style:font-size-asian="14pt" style:font-size-complex="14pt" fo:background-color="#FFFFFF"/>
    </style:style>
    <style:style style:name="P85" style:parent-style-name="Текстсноски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1" style:family="text">
      <style:text-properties style:font-name-complex="Calibri" fo:color="#000000" fo:font-size="12pt" style:font-size-asian="12pt" style:font-size-complex="12pt" fo:background-color="#FFFFFF"/>
    </style:style>
    <style:style style:name="T89" style:parent-style-name="Основнойшрифтабзаца1" style:family="text">
      <style:text-properties style:font-name-complex="Calibri" fo:color="#000000" fo:font-size="12pt" style:font-size-asian="12pt" style:font-size-complex="12pt" fo:background-color="#FFFFFF"/>
    </style:style>
    <style:style style:name="T90" style:parent-style-name="Основнойшрифтабзаца1" style:family="text">
      <style:text-properties style:font-name-complex="Times New Roman" fo:color="#000000" fo:font-size="14pt" style:font-size-asian="14pt" style:font-size-complex="14pt" fo:background-color="#FFFFFF"/>
    </style:style>
    <style:style style:name="P91" style:parent-style-name="Standard" style:list-style-name="LFO4" style:family="paragraph">
      <style:paragraph-properties fo:text-align="justify" fo:line-height="150%"/>
    </style:style>
    <style:style style:name="T92" style:parent-style-name="Основнойшрифтабзаца1" style:family="text">
      <style:text-properties style:font-name-complex="Times New Roman" fo:color="#000000" fo:font-size="14pt" style:font-size-asian="14pt" style:font-size-complex="14pt" fo:background-color="#FFFFFF"/>
    </style:style>
    <style:style style:name="T93" style:parent-style-name="Основнойшрифтабзаца1" style:family="text">
      <style:text-properties style:font-name-complex="Times New Roman" fo:color="#000000" fo:font-size="14pt" style:font-size-asian="14pt" style:font-size-complex="14pt" fo:background-color="#FFFFFF"/>
    </style:style>
    <style:style style:name="T94" style:parent-style-name="Знаксноски" style:family="text">
      <style:text-properties style:font-name-complex="Times New Roman" fo:color="#000000" fo:font-size="14pt" style:font-size-asian="14pt" style:font-size-complex="14pt" fo:background-color="#FFFFFF"/>
    </style:style>
    <style:style style:name="P95" style:parent-style-name="Текстсноски" style:family="paragraph">
      <style:paragraph-properties fo:text-align="justify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1" style:family="text">
      <style:text-properties style:font-name-complex="Calibri" fo:color="#000000" fo:font-size="12pt" style:font-size-asian="12pt" style:font-size-complex="12pt" fo:background-color="#FFFFFF"/>
    </style:style>
    <style:style style:name="T99" style:parent-style-name="Основнойшрифтабзаца1" style:family="text">
      <style:text-properties fo:color="#000000" fo:font-size="12pt" style:font-size-asian="12pt" style:font-size-complex="12pt" fo:background-color="#FFFFFF"/>
    </style:style>
    <style:style style:name="T100" style:parent-style-name="Основнойшрифтабзаца1" style:family="text">
      <style:text-properties style:font-name-complex="Calibri" fo:color="#000000" fo:font-size="12pt" style:font-size-asian="12pt" style:font-size-complex="12pt" fo:background-color="#FFFFFF"/>
    </style:style>
    <style:style style:name="T101" style:parent-style-name="Основнойшрифтабзаца1" style:family="text">
      <style:text-properties style:font-name-complex="Times New Roman" fo:color="#000000" fo:font-size="14pt" style:font-size-asian="14pt" style:font-size-complex="14pt" fo:background-color="#FFFFFF"/>
    </style:style>
    <style:style style:name="P102" style:parent-style-name="Standard" style:list-style-name="LFO4" style:family="paragraph">
      <style:paragraph-properties fo:text-align="justify" fo:line-height="150%"/>
    </style:style>
    <style:style style:name="T103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T106" style:parent-style-name="Знаксноски" style:family="text">
      <style:text-properties style:font-name-asian="Arial" style:font-name-complex="Times New Roman" fo:color="#000000"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asian="Arial" style:font-name-complex="Arial"/>
    </style:style>
    <style:style style:name="T109" style:parent-style-name="Основнойшрифтабзаца" style:family="text">
      <style:text-properties style:font-name-asian="Arial" style:font-name-complex="Arial" fo:color="#000000"/>
    </style:style>
    <style:style style:name="T110" style:parent-style-name="Основнойшрифтабзаца" style:family="text">
      <style:text-properties style:font-name-asian="Arial" style:font-name-complex="Arial" fo:color="#000000"/>
    </style:style>
    <style:style style:name="T111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P112" style:parent-style-name="Standard" style:list-style-name="LFO4" style:family="paragraph">
      <style:paragraph-properties fo:text-align="justify" fo:line-height="150%"/>
    </style:style>
    <style:style style:name="T113" style:parent-style-name="Основнойшрифтабзаца1" style:family="text">
      <style:text-properties style:font-name-complex="Times New Roman" fo:color="#000000" fo:font-size="14pt" style:font-size-asian="14pt" style:font-size-complex="14pt" fo:background-color="#FFFFFF"/>
    </style:style>
    <style:style style:name="T114" style:parent-style-name="Знаксноски" style:family="text">
      <style:text-properties style:font-name-complex="Times New Roman" fo:color="#000000" fo:font-size="14pt" style:font-size-asian="14pt" style:font-size-complex="14pt" fo:background-color="#FFFFFF"/>
    </style:style>
    <style:style style:name="P115" style:parent-style-name="Текстсноски" style:family="paragraph">
      <style:paragraph-properties fo:text-align="justify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1" style:family="text">
      <style:text-properties style:font-name-complex="Calibri" fo:color="#000000" fo:font-size="12pt" style:font-size-asian="12pt" style:font-size-complex="12pt" fo:background-color="#FFFFFF"/>
    </style:style>
    <style:style style:name="T119" style:parent-style-name="Основнойшрифтабзаца1" style:family="text">
      <style:text-properties style:font-name-complex="Calibri" fo:color="#000000" fo:font-size="12pt" style:font-size-asian="12pt" style:font-size-complex="12pt" fo:background-color="#FFFFFF"/>
    </style:style>
    <style:style style:name="T120" style:parent-style-name="Основнойшрифтабзаца1" style:family="text">
      <style:text-properties style:font-name-complex="Times New Roman" fo:color="#000000" fo:font-size="14pt" style:font-size-asian="14pt" style:font-size-complex="14pt" fo:background-color="#FFFFFF"/>
    </style:style>
    <style:style style:name="P121" style:parent-style-name="Standard" style:list-style-name="LFO4" style:family="paragraph">
      <style:paragraph-properties fo:text-align="justify" fo:line-height="150%"/>
    </style:style>
    <style:style style:name="T122" style:parent-style-name="Основнойшрифтабзаца1" style:family="text">
      <style:text-properties style:font-name-asian="Arial" style:font-name-complex="Times New Roman" fo:color="#000000" fo:font-size="14pt" style:font-size-asian="14pt" style:font-size-complex="14pt" fo:background-color="#FFFFFF"/>
    </style:style>
    <style:style style:name="T123" style:parent-style-name="Знаксноски" style:family="text">
      <style:text-properties style:font-name-asian="Arial" style:font-name-complex="Times New Roman" fo:color="#000000" fo:font-size="14pt" style:font-size-asian="14pt" style:font-size-complex="14pt" fo:background-color="#FFFFFF"/>
    </style:style>
    <style:style style:name="P124" style:parent-style-name="Текстсноски" style:family="paragraph">
      <style:paragraph-properties fo:text-align="justify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1" style:family="text">
      <style:text-properties style:font-name-asian="Arial" fo:color="#000000" fo:font-size="12pt" style:font-size-asian="12pt" style:font-size-complex="12pt" fo:background-color="#FFFFFF"/>
    </style:style>
    <style:style style:name="T128" style:parent-style-name="Основнойшрифтабзаца1" style:family="text">
      <style:text-properties style:font-name-asian="Arial" style:font-name-complex="Calibri" fo:color="#000000" fo:font-size="12pt" style:font-size-asian="12pt" style:font-size-complex="12pt" fo:background-color="#FFFFFF"/>
    </style:style>
    <style:style style:name="T129" style:parent-style-name="Основнойшрифтабзаца1" style:family="text">
      <style:text-properties style:font-name-asian="Arial" style:font-name-complex="Calibri" fo:color="#000000" fo:font-size="12pt" style:font-size-asian="12pt" style:font-size-complex="12pt" fo:background-color="#FFFFFF"/>
    </style:style>
    <style:style style:name="T130" style:parent-style-name="Основнойшрифтабзаца1" style:family="text">
      <style:text-properties fo:color="#000000" fo:font-size="12pt" style:font-size-asian="12pt" style:font-size-complex="12pt" fo:background-color="#FFFFFF"/>
    </style:style>
    <style:style style:name="T131" style:parent-style-name="Основнойшрифтабзаца1" style:family="text">
      <style:text-properties style:font-name-asian="Arial" style:font-name-complex="Calibri" fo:color="#000000" fo:font-size="12pt" style:font-size-asian="12pt" style:font-size-complex="12pt" fo:background-color="#FFFFFF"/>
    </style:style>
    <style:style style:name="T132" style:parent-style-name="Основнойшрифтабзаца1" style:family="text">
      <style:text-properties style:font-name-asian="Arial" style:font-name-complex="Times New Roman" fo:color="#000000" fo:font-size="14pt" style:font-size-asian="14pt" style:font-size-complex="14pt" fo:background-color="#FFFFFF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1" style:parent-style-name="Standard" style:family="paragraph">
      <style:paragraph-properties fo:text-align="justify" fo:line-height="150%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51" style:parent-style-name="Standard" style:list-style-name="LFO5" style:family="paragraph">
      <style:paragraph-properties fo:text-align="justify" fo:line-height="150%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52" style:parent-style-name="Standard" style:list-style-name="LFO5" style:family="paragraph">
      <style:paragraph-properties fo:text-align="justify" fo:line-height="150%" fo:margin-left="0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line-height="150%" fo:text-indent="0.4923in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Знаксноски" style:family="text">
      <style:text-properties style:font-name-complex="Times New Roman" fo:font-size="14pt" style:font-size-asian="14pt" style:font-size-complex="14pt"/>
    </style:style>
    <style:style style:name="P157" style:parent-style-name="Footnote" style:family="paragraph">
      <style:paragraph-properties fo:text-align="justify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Знаксноски" style:family="text">
      <style:text-properties style:font-name-complex="Times New Roman" fo:font-size="14pt" style:font-size-asian="14pt" style:font-size-complex="14pt"/>
    </style:style>
    <style:style style:name="P164" style:parent-style-name="Footnote" style:family="paragraph">
      <style:paragraph-properties fo:widows="2" fo:orphans="2" fo:text-align="justify" fo:margin-left="0in" fo:text-indent="0in">
        <style:tab-stops/>
      </style:paragraph-properties>
    </style:style>
    <style:style style:name="T165" style:parent-style-name="Основнойшрифтабзаца" style:family="text">
      <style:text-properties fo:color="#000000" fo:font-size="12pt" style:font-size-asian="12pt" style:font-size-complex="12pt"/>
    </style:style>
    <style:style style:name="T166" style:parent-style-name="Основнойшрифтабзаца" style:family="text">
      <style:text-properties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-asian="Arial" style:font-name-complex="Arial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71" style:parent-style-name="Standard" style:family="paragraph">
      <style:paragraph-properties fo:text-align="justify" fo:line-height="150%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Знаксноски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Знаксноски" style:family="text">
      <style:text-properties style:font-name-complex="Times New Roman" fo:font-size="14pt" style:font-size-asian="14pt" style:font-size-complex="14pt"/>
    </style:style>
    <style:style style:name="P184" style:parent-style-name="Текстсноски" style:family="paragraph">
      <style:paragraph-properties fo:text-align="justify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" style:parent-style-name="Знаксноски" style:family="text">
      <style:text-properties style:font-name-complex="Times New Roman" fo:font-size="14pt" style:font-size-asian="14pt" style:font-size-complex="14pt"/>
    </style:style>
    <style:style style:name="P191" style:parent-style-name="Текстсноски" style:family="paragraph">
      <style:paragraph-properties fo:text-align="justify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color="#000000" fo:font-size="12pt" style:font-size-asian="12pt" style:font-size-complex="12pt"/>
    </style:style>
    <style:style style:name="T194" style:parent-style-name="Основнойшрифтабзаца" style:family="text">
      <style:text-properties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99" style:parent-style-name="Знаксноски" style:family="text">
      <style:text-properties style:font-name-complex="Times New Roman" fo:color="#000000" fo:font-size="14pt" style:font-size-asian="14pt" style:font-size-complex="14pt" fo:background-color="#FFFFFF"/>
    </style:style>
    <style:style style:name="P200" style:parent-style-name="Текстсноски" style:family="paragraph">
      <style:paragraph-properties fo:text-align="justify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0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S2" style:family="section">
      <style:section-properties fo:margin-left="0in" fo:margin-right="0in" style:writing-mode="lr-tb"/>
    </style:style>
    <style:style style:name="P209" style:parent-style-name="Standard" style:family="paragraph">
      <style:paragraph-properties fo:text-align="justify" fo:line-height="150%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12" style:parent-style-name="Standard" style:family="paragraph">
      <style:paragraph-properties fo:text-align="justify" fo:line-height="150%"/>
    </style:style>
    <style:style style:name="T21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19" style:parent-style-name="Standard" style:family="paragraph">
      <style:paragraph-properties fo:text-align="justify" fo:line-height="150%"/>
    </style:style>
    <style:style style:name="T22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21" style:parent-style-name="Standard" style:list-style-name="LFO6" style:family="paragraph">
      <style:paragraph-properties fo:text-align="justify" fo:line-height="150%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24" style:parent-style-name="Standard" style:list-style-name="LFO6" style:family="paragraph">
      <style:paragraph-properties fo:text-align="justify" fo:line-height="150%"/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26" style:parent-style-name="Standard" style:list-style-name="LFO6" style:family="paragraph">
      <style:paragraph-properties fo:text-align="justify" fo:line-height="150%"/>
    </style:style>
    <style:style style:name="T22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29" style:parent-style-name="Standard" style:list-style-name="LFO6" style:family="paragraph">
      <style:paragraph-properties fo:text-align="justify" fo:line-height="150%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32" style:parent-style-name="Standard" style:list-style-name="LFO6" style:family="paragraph">
      <style:paragraph-properties fo:text-align="justify" fo:line-height="150%"/>
    </style:style>
    <style:style style:name="T2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35" style:parent-style-name="Standard" style:list-style-name="LFO6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36" style:parent-style-name="Standard" style:list-style-name="LFO6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37" style:parent-style-name="Standard" style:family="paragraph">
      <style:paragraph-properties fo:break-before="page" fo:text-align="justify" fo:line-height="150%" fo:margin-left="0.25in">
        <style:tab-stops/>
      </style:paragraph-properties>
      <style:text-properties style:font-name-complex="Times New Roman" fo:font-size="14pt" style:font-size-asian="14pt" style:font-size-complex="14pt" fo:hyphenate="true"/>
    </style:style>
    <style:style style:name="P23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paragraph-properties fo:text-align="center" fo:line-height="150%" fo:margin-lef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46" style:parent-style-name="Standard" style:family="paragraph">
      <style:paragraph-properties fo:text-align="justify" fo:line-height="150%" fo:text-indent="0.4923in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2" style:parent-style-name="Знаксноски" style:family="text">
      <style:text-properties style:font-name-complex="Times New Roman" fo:font-size="14pt" style:font-size-asian="14pt" style:font-size-complex="14pt"/>
    </style:style>
    <style:style style:name="P253" style:parent-style-name="Текстсноски" style:family="paragraph">
      <style:paragraph-properties fo:text-align="justify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60" style:parent-style-name="Standard" style:list-style-name="LFO7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61" style:parent-style-name="Standard" style:list-style-name="LFO7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62" style:parent-style-name="Standard" style:list-style-name="LFO7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line-height="150%" fo:text-indent="0.4923in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Знаксноски" style:family="text">
      <style:text-properties style:font-name-complex="Times New Roman" fo:font-size="14pt" style:font-size-asian="14pt" style:font-size-complex="14pt"/>
    </style:style>
    <style:style style:name="P267" style:parent-style-name="Текстсноски" style:family="paragraph">
      <style:paragraph-properties fo:text-align="justify"/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line-height="150%" fo:text-indent="0.4923in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4pt" style:font-size-asian="14pt" style:font-size-complex="14pt"/>
    </style:style>
    <style:style style:name="P283" style:parent-style-name="Standard" style:list-style-name="LFO8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84" style:parent-style-name="Standard" style:list-style-name="LFO8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85" style:parent-style-name="Standard" style:list-style-name="LFO8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86" style:parent-style-name="Standard" style:list-style-name="LFO8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87" style:parent-style-name="Standard" style:list-style-name="LFO8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88" style:parent-style-name="Standard" style:list-style-name="LFO8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89" style:parent-style-name="Standard" style:list-style-name="LFO8" style:family="paragraph">
      <style:paragraph-properties fo:text-align="justify" fo:line-height="150%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4" style:parent-style-name="Standard" style:list-style-name="LFO8" style:family="paragraph">
      <style:paragraph-properties fo:text-align="justify" fo:line-height="150%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0" style:parent-style-name="Standard" style:list-style-name="LFO8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01" style:parent-style-name="Обычный" style:family="paragraph">
      <style:paragraph-properties fo:break-before="page" fo:line-height="150%"/>
      <style:text-properties style:font-name-complex="Times New Roman" fo:font-size="14pt" style:font-size-asian="14pt" style:font-size-complex="14pt" fo:hyphenate="true"/>
    </style:style>
    <style:style style:name="P30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3" style:parent-style-name="Standard" style:list-style-name="LFO9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05" style:parent-style-name="Standard" style:family="paragraph">
      <style:paragraph-properties fo:text-align="justify" fo:line-height="150%" fo:text-indent="0.4923in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Знаксноски" style:family="text">
      <style:text-properties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1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15" style:parent-style-name="Standard" style:family="paragraph">
      <style:paragraph-properties fo:text-align="justify" fo:line-height="150%" fo:text-indent="0.4923in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1" style:parent-style-name="Знаксноски" style:family="text">
      <style:text-properties style:font-name-complex="Times New Roman" fo:font-size="14pt" style:font-size-asian="14pt" style:font-size-complex="14pt"/>
    </style:style>
    <style:style style:name="P322" style:parent-style-name="Текстсноски" style:family="paragraph">
      <style:paragraph-properties fo:text-align="justify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" style:parent-style-name="Знаксноски" style:family="text">
      <style:text-properties style:font-name-complex="Times New Roman" fo:font-size="14pt" style:font-size-asian="14pt" style:font-size-complex="14pt"/>
    </style:style>
    <style:style style:name="P329" style:parent-style-name="Текстсноски" style:family="paragraph">
      <style:paragraph-properties fo:text-align="justify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paragraph-properties fo:text-align="justify" fo:line-height="150%" fo:text-indent="0.4923in"/>
    </style:style>
    <style:style style:name="T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" style:parent-style-name="Знаксноски" style:family="text">
      <style:text-properties style:font-name-complex="Times New Roman" fo:font-size="14pt" style:font-size-asian="14pt" style:font-size-complex="14pt"/>
    </style:style>
    <style:style style:name="P342" style:parent-style-name="Текстсноски" style:family="paragraph">
      <style:paragraph-properties fo:text-align="justify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4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center" fo:line-height="150%" fo:margin-left="0.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paragraph-properties fo:text-align="justify" fo:line-height="150%" fo:margin-left="0.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paragraph-properties fo:line-height="150%" fo:margin-left="0.75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3" style:parent-style-name="Standard" style:family="paragraph">
      <style:paragraph-properties fo:text-align="center" fo:line-height="150%" fo:text-indent="0.4923in"/>
    </style:style>
    <style:style style:name="P354" style:parent-style-name="Обычный" style:family="paragraph">
      <style:paragraph-properties fo:break-before="page" fo:line-height="150%"/>
      <style:text-properties style:font-name-complex="Times New Roman" fo:font-size="14pt" style:font-size-asian="14pt" style:font-size-complex="14pt" fo:hyphenate="true"/>
    </style:style>
    <style:style style:name="P35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fo:break-before="page" fo:line-height="150%"/>
      <style:text-properties style:font-name-complex="Times New Roman" fo:font-size="14pt" style:font-size-asian="14pt" style:font-size-complex="14pt" fo:hyphenate="true"/>
    </style:style>
    <style:style style:name="P35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8" style:parent-style-name="Абзацсписка" style:list-style-name="LFO11" style:family="paragraph">
      <style:paragraph-properties fo:text-align="justify" fo:margin-bottom="0in" fo:line-height="150%"/>
    </style:style>
    <style:style style:name="T359" style:parent-style-name="Основнойшрифтабзаца1" style:family="text">
      <style:text-properties style:font-name="Times New Roman" fo:color="#000000" fo:font-size="14pt" style:font-size-asian="14pt" style:font-size-complex="14pt" fo:background-color="#FFFFFF"/>
    </style:style>
    <style:style style:name="T360" style:parent-style-name="Основнойшрифтабзаца1" style:family="text">
      <style:text-properties style:font-name="Times New Roman" fo:color="#000000" fo:font-size="14pt" style:font-size-asian="14pt" style:font-size-complex="14pt" fo:background-color="#FFFFFF"/>
    </style:style>
    <style:style style:name="P361" style:parent-style-name="Абзацсписка" style:list-style-name="LFO11" style:family="paragraph">
      <style:paragraph-properties fo:text-align="justify" fo:margin-bottom="0in" fo:line-height="150%"/>
    </style:style>
    <style:style style:name="T362" style:parent-style-name="Основнойшрифтабзаца1" style:family="text">
      <style:text-properties style:font-name="Times New Roman" fo:color="#000000" fo:font-size="14pt" style:font-size-asian="14pt" style:font-size-complex="14pt" fo:background-color="#FFFFFF"/>
    </style:style>
    <style:style style:name="T363" style:parent-style-name="Основнойшрифтабзаца1" style:family="text">
      <style:text-properties style:font-name="Times New Roman" fo:color="#000000" fo:font-size="14pt" style:font-size-asian="14pt" style:font-size-complex="14pt" fo:background-color="#FFFFFF"/>
    </style:style>
    <style:style style:name="P364" style:parent-style-name="Абзацсписка" style:list-style-name="LFO11" style:family="paragraph">
      <style:paragraph-properties fo:text-align="justify" fo:margin-bottom="0in" fo:line-height="150%"/>
    </style:style>
    <style:style style:name="T365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367" style:parent-style-name="Абзацсписка" style:list-style-name="LFO11" style:family="paragraph">
      <style:paragraph-properties fo:text-align="justify" fo:margin-bottom="0in" fo:line-height="150%"/>
    </style:style>
    <style:style style:name="T368" style:parent-style-name="Основнойшрифтабзаца1" style:family="text">
      <style:text-properties style:font-name="Times New Roman" fo:color="#000000" fo:font-size="14pt" style:font-size-asian="14pt" style:font-size-complex="14pt" fo:background-color="#FFFFFF"/>
    </style:style>
    <style:style style:name="P369" style:parent-style-name="Абзацсписка" style:list-style-name="LFO11" style:family="paragraph">
      <style:paragraph-properties fo:text-align="justify" fo:margin-bottom="0in" fo:line-height="150%"/>
    </style:style>
    <style:style style:name="T370" style:parent-style-name="Основнойшрифтабзаца1" style:family="text">
      <style:text-properties style:font-name="Times New Roman" style:font-name-asian="Arial" fo:color="#000000" fo:font-size="14pt" style:font-size-asian="14pt" style:font-size-complex="14pt" fo:background-color="#FFFFFF"/>
    </style:style>
    <style:style style:name="T371" style:parent-style-name="Основнойшрифтабзаца1" style:family="text">
      <style:text-properties style:font-name="Times New Roman" style:font-name-asian="Arial" fo:color="#000000" fo:font-size="14pt" style:font-size-asian="14pt" style:font-size-complex="14pt" fo:background-color="#FFFFFF"/>
    </style:style>
    <style:style style:name="T372" style:parent-style-name="Основнойшрифтабзаца1" style:family="text">
      <style:text-properties style:font-name="Times New Roman" fo:color="#000000" fo:font-size="14pt" style:font-size-asian="14pt" style:font-size-complex="14pt" fo:background-color="#FFFFFF"/>
    </style:style>
    <style:style style:name="T373" style:parent-style-name="Основнойшрифтабзаца1" style:family="text">
      <style:text-properties style:font-name="Times New Roman" style:font-name-asian="Arial" fo:color="#000000" fo:font-size="14pt" style:font-size-asian="14pt" style:font-size-complex="14pt" fo:background-color="#FFFFFF"/>
    </style:style>
    <style:style style:name="P374" style:parent-style-name="Абзацсписка" style:list-style-name="LFO11" style:family="paragraph">
      <style:paragraph-properties fo:text-align="justify" fo:margin-bottom="0in" fo:line-height="150%"/>
    </style:style>
    <style:style style:name="T3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Arial" fo:color="#000000" fo:font-size="14pt" style:font-size-asian="14pt" style:font-size-complex="14pt"/>
    </style:style>
    <style:style style:name="P378" style:parent-style-name="Абзацсписка" style:list-style-name="LFO11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79" style:parent-style-name="Абзацсписка" style:list-style-name="LFO11" style:family="paragraph">
      <style:paragraph-properties fo:text-align="justify" fo:margin-bottom="0in" fo:line-height="150%"/>
    </style:style>
    <style:style style:name="T38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2" style:parent-style-name="Абзацсписка" style:list-style-name="LFO11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83" style:parent-style-name="Абзацсписка" style:list-style-name="LFO11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84" style:parent-style-name="Абзацсписка" style:list-style-name="LFO11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85" style:parent-style-name="Абзацсписка" style:list-style-name="LFO11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86" style:parent-style-name="Абзацсписка" style:list-style-name="LFO11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87" style:parent-style-name="Абзацсписка" style:list-style-name="LFO11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88" style:parent-style-name="Абзацсписка" style:list-style-name="LFO11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89" style:parent-style-name="Абзацсписка" style:list-style-name="LFO11" style:family="paragraph">
      <style:paragraph-properties fo:text-align="justify" fo:margin-bottom="0in" fo:line-height="150%"/>
      <style:text-properties style:font-name="Times New Roman" fo:color="#000000" fo:font-size="14pt" style:font-size-asian="14pt" style:font-size-complex="14pt"/>
    </style:style>
    <style:style style:name="P390" style:parent-style-name="Абзацсписка" style:list-style-name="LFO11" style:family="paragraph">
      <style:paragraph-properties fo:text-align="justify" fo:margin-bottom="0in" fo:line-height="150%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ФЕДЕРАЛЬНАЯ СЛУЖБА ИСПОЛНЕНИЯ НАКАЗАНИЙ ФЕДЕРАЛЬНОЕ КАЗЕННОЕ УЧРЕЖДЕНИЕ ОБРАЗОВАТЕЛЬНОЕ УЧРЕЖДЕНИЕ ВЫСШЕГО ОБРАЗОВАНИЯ <text:s/>«КУЗБАССИКЙ ИНСТИТУТ ФЕДЕРАЛЬНОЙ СЛУЖБЫ ИСПОЛНЕНИЯ НАКАЗАНИЙ»</text:p>
      <text:p text:style-name="P2"/>
      <text:p text:style-name="P3">Кафедра уголовно-исполнительного права</text:p>
      <text:p text:style-name="P4"/>
      <text:p text:style-name="P5">Тема:<text:s/>«Порядок исполнения наказания в виде лишения права занимать определенную должность или заниматься определенной деятельностью»</text:p>
      <text:p text:style-name="P6"/>
      <text:p text:style-name="P7"/>
      <text:p text:style-name="P8"><text:span text:style-name="T9"><draw:frame draw:z-index="251658240" draw:id="id0" draw:style-name="a0" draw:name="Врезка2" text:anchor-type="paragraph" svg:x="4.56614in" svg:y="-0.10827in" svg:width="1.92639in" svg:height="1.33056in" style:rel-width="scale" style:rel-height="scale"><draw:text-box><text:p text:style-name="P10">Выполнил: курсант</text:p><text:p text:style-name="P11">3 курса 2 взвода <text:s text:c="6"/></text:p><text:p text:style-name="P12">рядовой вн.сл. <text:s text:c="9"/></text:p><text:p text:style-name="P13">Бородин Д.Д.</text:p></draw:text-box><svg:title/><svg:desc/></draw:frame></text:span></text:p>
      <text:p text:style-name="P14"/>
      <text:p text:style-name="P15"/>
      <text:p text:style-name="P16"/>
      <text:p text:style-name="P17"/>
      <text:p text:style-name="P18"><text:span text:style-name="T19"><draw:frame draw:z-index="251659264" draw:id="id1" draw:style-name="a1" draw:name="Врезка1" text:anchor-type="paragraph" svg:x="4.01614in" svg:y="-0.06654in" svg:width="2.4625in" svg:height="2.07014in" style:rel-width="scale" style:rel-height="scale"><draw:text-box><text:p text:style-name="P20">Научный руководитель:</text:p><text:p text:style-name="P21">преподаватель кафедры<text:s/></text:p><text:p text:style-name="P22">уголовно-исполнительного права</text:p><text:p text:style-name="P23">подполковник вн.сл.</text:p><text:p text:style-name="P24"/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<draw:frame draw:z-index="2" draw:id="id2" draw:style-name="a2" draw:name="Врезка3" text:anchor-type="paragraph" svg:x="4.52165in" svg:y="0.0752in" svg:width="1.99514in" svg:height="0.51875in" style:rel-width="scale" style:rel-height="scale"><draw:text-box><text:p text:style-name="P33">Дата защиты «__»__________20__г.</text:p><text:p text:style-name="P34">Оценка_________________</text:p></draw:text-box><svg:title/><svg:desc/></draw:frame></text:span></text:p>
      <text:p text:style-name="P35"/>
      <text:p text:style-name="P36"/>
      <text:p text:style-name="P37"/>
      <text:p text:style-name="P38"/>
      <text:p text:style-name="P39"/>
      <text:p text:style-name="P40">г. Новокузнецк 2020г.</text:p>
      <text:soft-page-break/>
      <text:p text:style-name="P41">Содержание</text:p>
      <text:p text:style-name="P42"><text:tab/>ВВЕДЕНИЕ.................................................................................</text:p>
      <text:p text:style-name="P43"><text:tab/>ГЛАВА 1. Теоретические аспекты наказания в виде лишения права занимать определенную должность или заниматься определенной деятельностью</text:p>
      <text:list text:style-name="LFO1" text:continue-numbering="true">
        <text:list-item>
          <text:list>
            <text:list-item>
              <text:p text:style-name="P44">Понятие и сущность наказания<text:s/>в виде лишения права занимать определенную должность или заниматься определенной деятельностью</text:p>
            </text:list-item>
            <text:list-item>
              <text:p text:style-name="P45">История развития наказания в виде лишения права занимать определенную должность или заниматься определенной деятельностью</text:p>
            </text:list-item>
          </text:list>
        </text:list-item>
      </text:list>
      <text:p text:style-name="P46"><text:tab/>ГЛАВА 2.<text:s/>Организационные аспекты исполнения наказания в виде лишения права занимать определенную должность или заниматься определенной деятельностью</text:p>
      <text:list text:style-name="LFO2" text:continue-numbering="true">
        <text:list-item>
          <text:list>
            <text:list-item>
              <text:p text:style-name="P47">Характеристика осужденных к наказанию в виде лишения права занимать определенную должность или заниматься определенной деятельностью</text:p>
            </text:list-item>
            <text:list-item>
              <text:p text:style-name="P48">Порядок исполнения и отбывания наказания в виде лишения права занимать определенную должность или заниматься определенной деятельностью</text:p>
            </text:list-item>
          </text:list>
        </text:list-item>
      </text:list>
      <text:p text:style-name="P49"><text:tab/>ЗАКЛЮЧЕНИЕ............<text:s/></text:p>
      <text:p text:style-name="P50">СПИСОК ИСПОЛЬЗУЕМЫХ ИСТОЧНИКОВ......................</text:p>
      <text:soft-page-break/>
      <text:p text:style-name="P51">ВВЕДЕНИЕ</text:p>
      <text:p text:style-name="P52"/>
      <text:p text:style-name="P53"><text:tab/>Актуальность темы исследования.</text:p>
      <text:p text:style-name="P54"><text:tab/>В настоящее время в России существует 13 видов наказаний, которые в виде градации указаны в ст. 44 УК РФ, одним из наказаний является <text:s/>наказание в виде лишения права занимать определенную должность или заниматься определенную деятельность. Это наказание выделяет 2 категории наказаний: 1) лишение права занимать определенную должность; 2) лишение права заниматься определенной деятельностью. <text:s/>Тем самым это наказание подразумевает под собой запрет занимать определенную должность или заниматься определенной деятельностью.</text:p>
      <text:p text:style-name="P55"><text:tab/>В уголовно-исполнительной системе наказания в виде лишения права занимать определенной должности или заниматься определенной деятельностью является наказанием, не связанным с изоляцией от общества. В норме права УК РФ несколько пробелов по существу отбывания наказания, к таким можно отнести, к примеру то, что законодатель не предусматривает никаких юридических неблагоприятных последствий в отношении осужденного при злостном уклонении. В ходе чего можно сказать, что оно само по<text:s/>себе проблематично. Поэтому главная цель наказания- исправление- не достигает исполнения. Что также способствует в дальнейшем росту рецедива.</text:p>
      <text:p text:style-name="P56"><text:span text:style-name="T57"><text:tab/></text:span><text:span text:style-name="T58">Объект:</text:span><text:span text:style-name="T59"><text:s/>общественные отношения, складывающиеся в сфере исполнения и отбывания наказания в виде лишения права зан</text:span><text:span text:style-name="T60">имать определенную должность или заниматься определенной деятельностью.</text:span></text:p>
      <text:p text:style-name="P61"><text:span text:style-name="T62"><text:tab/></text:span><text:span text:style-name="T63">Предмет:<text:s/></text:span><text:span text:style-name="T64">нормы уголовного и уголовно- исполнительного законодательства, предусматривающие порядок исполнения и отбывания наказания в виде лишения права занимать определенную должность</text:span><text:span text:style-name="T65"><text:s/>или определенную деятельность.</text:span></text:p>
      <text:p text:style-name="P66"><text:span text:style-name="T67"><text:tab/></text:span><text:span text:style-name="T68">Цель:</text:span><text:span text:style-name="T69"><text:s/>изучение теоретических, законодательных и правоприменительных проблем, касающихся наказания в виде лишения права<text:s/></text:span><text:soft-page-break/><text:span text:style-name="T70">занимать определенную должность или заниматься определенной деятельностью, а также его порядка исполнени</text:span><text:span text:style-name="T71">я.</text:span></text:p>
      <text:p text:style-name="P72"><text:span text:style-name="T73"><text:tab/></text:span><text:span text:style-name="T74">Задачи:</text:span></text:p>
      <text:list text:style-name="LFO3" text:continue-numbering="true">
        <text:list-item>
          <text:list>
            <text:list-item>
              <text:p text:style-name="P75">Определить понятие и сущность наказания в виде лишения права занимать определенную должность или заниматься определенной деятельностью;</text:p>
            </text:list-item>
            <text:list-item>
              <text:p text:style-name="P76">Проанализировать история развития наказания в виде лишения права занимать определенную должность или заниматься определенной деятельностью;</text:p>
            </text:list-item>
            <text:list-item>
              <text:p text:style-name="P77">Охарактеризовать осужденных к наказанию в виде лишения права занимать определенную должность или заниматься определенной деятельностью;</text:p>
            </text:list-item>
            <text:list-item>
              <text:p text:style-name="P78">Рассмотреть порядок исполнения и отбывания наказания в виде лишения права<text:s/>занимать определенную должность или заниматься определенной деятельностью.</text:p>
            </text:list-item>
          </text:list>
        </text:list-item>
      </text:list>
      <text:p text:style-name="P79"><text:span text:style-name="T80"><text:tab/></text:span><text:span text:style-name="T81">Нормативная основа работы:</text:span></text:p>
      <text:list text:style-name="LFO4" text:continue-numbering="true">
        <text:list-item>
          <text:p text:style-name="P82"><text:bookmark-start text:name="_Hlk24142619"/><text:span text:style-name="T83">Конституция Российской Федерации [Принята всенародным голосованием 12.12.1993<text:s/></text:span><text:span text:style-name="T84"><text:note text:note-class="footnote" text:id="_ftn0"><text:note-citation>1</text:note-citation><text:note-body><text:p text:style-name="P85"><text:span text:style-name="T86"><text:s/></text:span><text:span text:style-name="T87"><text:tab/></text:span><text:bookmark-start text:name="_Hlk24142703"/><text:span text:style-name="T88">Конституция Российской Федерации [Принята всенародным голосованием 12.</text:span><text:span text:style-name="T89">12.1993 г.] (в ред. Федерального конституционного закона от 21.07.2014 № 11-ФКЗ) // Российская газета. – 1993. – № 197; Собрание законодательства РФ. – 2014. – № 30 (ч. 1). – Ст. 4202.</text:span><text:bookmark-end text:name="_Hlk24142703"/></text:p><text:p text:style-name="Текстсноски"/></text:note-body></text:note></text:span><text:span text:style-name="T90">;</text:span></text:p>
        </text:list-item>
        <text:list-item>
          <text:p text:style-name="P91"><text:span text:style-name="T92">Уголовный кодекс Российской Федерации [Федеральный закон от<text:s/></text:span><text:span text:style-name="T93">13.06.1996 № 63-ФЗ]<text:s/></text:span><text:span text:style-name="T94"><text:note text:note-class="footnote" text:id="_ftn1"><text:note-citation>2</text:note-citation><text:note-body><text:p text:style-name="P95"><text:span text:style-name="T96"><text:s/></text:span><text:span text:style-name="T97"><text:tab/></text:span><text:bookmark-start text:name="_Hlk24142714"/><text:span text:style-name="T98">Уголовный кодекс Российской Федерации [Федеральный закон от 13.06.1996 № 63-ФЗ] (в ред. Федерального закона от 17.06.2019 № 146-ФЗ) //<text:s/></text:span><text:span text:style-name="T99">"Российская газета.- № 113.- 18.06.1996;<text:s/></text:span><text:span text:style-name="T100">Российская газета.- № 130.- 19.06.2019.</text:span><text:bookmark-end text:name="_Hlk24142714"/></text:p></text:note-body></text:note></text:span><text:span text:style-name="T101">;</text:span></text:p>
        </text:list-item>
        <text:list-item>
          <text:p text:style-name="P102"><text:span text:style-name="T103">Уголовно-испол</text:span><text:span text:style-name="T104">нительный кодекс Р</text:span><text:span text:style-name="T105">оссийской Федерации [Федеральный закон от 08.01.1997 № 1-ФЗ]<text:s/></text:span><text:span text:style-name="T106"><text:note text:note-class="footnote" text:id="_ftn2"><text:note-citation>3</text:note-citation><text:note-body><text:p text:style-name="P107"><text:s/><text:tab/><text:bookmark-start text:name="_Hlk24142722"/><text:span text:style-name="T108">Уголовно-исполнительный кодекс Р</text:span><text:span text:style-name="T109">оссийской Федерации [Федеральный закон от 08.01.1997 № 1-ФЗ] <text:s/>(ред. от 26.07.2019) // Российская газета.- № 9.- 16.01.1997; Собрание законод</text:span><text:span text:style-name="T110">ательства Российской Федерации- №208.- 26.07.2019.</text:span><text:bookmark-end text:name="_Hlk24142722"/></text:p><text:p text:style-name="Текстсноски"/></text:note-body></text:note></text:span><text:span text:style-name="T111">;</text:span></text:p>
        </text:list-item>
        <text:list-item>
          <text:p text:style-name="P112"><text:span text:style-name="T113">Уголовно-процессуальный кодекс Российской Федерации [Федеральный закон от 18.12.2001 № 174-ФЗ]<text:s/></text:span><text:span text:style-name="T114"><text:note text:note-class="footnote" text:id="_ftn3"><text:note-citation>4</text:note-citation><text:note-body><text:p text:style-name="P115"><text:span text:style-name="T116"><text:s/></text:span><text:span text:style-name="T117"><text:tab/></text:span><text:bookmark-start text:name="_Hlk24142733"/><text:span text:style-name="T118">Уголовно-процессуальный кодекс Российской Федерации [Федеральный закон от 18.12.2001 № 174-ФЗ] (в ред.<text:s/></text:span><text:span text:style-name="T119">Федерального закона от 01.04.2019 № 46-ФЗ) // Российская газета, № 249.- 22.12.2001; Российская газета.- № 72.- 03.04.2019.</text:span><text:bookmark-end text:name="_Hlk24142733"/></text:p></text:note-body></text:note></text:span><text:span text:style-name="T120">;</text:span></text:p>
        </text:list-item>
        <text:list-item>
          <text:p text:style-name="P121"><text:span text:style-name="T122">О системе государственной службы [Федеральный закон от 27.05.2003 № 58-ФЗ]<text:s/></text:span><text:bookmark-end text:name="_Hlk24142619"/><text:span text:style-name="T123"><text:note text:note-class="footnote" text:id="_ftn4"><text:note-citation>5</text:note-citation><text:note-body><text:p text:style-name="P124"><text:span text:style-name="T125"><text:s/></text:span><text:span text:style-name="T126"><text:tab/></text:span><text:bookmark-start text:name="_Hlk24142747"/><text:span text:style-name="T127">О системе государственной службы</text:span><text:span text:style-name="T128"><text:s/></text:span><text:span text:style-name="T129">[Федеральный закон от 27.05.2003 № 58-ФЗ ] (в ред. Федерального закона от 23.05.2016 № 143-ФЗ) //<text:s/></text:span><text:span text:style-name="T130">Российская газета.- № 104.- 31.05.2003;</text:span><text:span text:style-name="T131"><text:s/>Российская газета.- № 111.- 25.05.2016.</text:span><text:bookmark-end text:name="_Hlk24142747"/></text:p></text:note-body></text:note></text:span><text:span text:style-name="T132">;</text:span></text:p>
        </text:list-item>
      </text:list>
      <text:p text:style-name="P133"><text:span text:style-name="T134"><text:tab/>Теоретическая основа исследования послужили труды ученых в сфере уголовного<text:s/></text:span><text:span text:style-name="T135">или уголовно-исполнительного права:<text:s/></text:span></text:p>
      <text:p text:style-name="P136"><text:span text:style-name="T137"><text:tab/></text:span><text:span text:style-name="T138">Методология:<text:s/></text:span><text:span text:style-name="T139">методологической основой данного исследования послужили современные положения теории научного познания общественных процессов и правовых явлений. В процессе исследования наряду с общенаучными методами (стр</text:span><text:span text:style-name="T140">уктурно-функциональным анализом) использовались частонаучные методы : сравнительное правоведение, социологический (метод анализа документов).</text:span></text:p>
      <text:p text:style-name="P141"><text:span text:style-name="T142"><text:tab/></text:span><text:span text:style-name="T143">Структура работы:<text:s/></text:span><text:span text:style-name="T144">обусловлена целями и задачами исследования и состоит из введения, двух глав, объединяющих 4 пар</text:span><text:span text:style-name="T145">аграфа, заключения и списка используемых источников.</text:span></text:p>
      <text:soft-page-break/>
      <text:p text:style-name="P146">ГЛАВА 1. Теоретические аспекты наказания наказания в виде лишения права занимать определенную должность или заниматься определенной деятельностью</text:p>
      <text:p text:style-name="P147"/>
      <text:p text:style-name="P148">1.1. Понятие и сущность наказания в виде лишения права занимать определенную должность или заниматься определенной деятельностью</text:p>
      <text:p text:style-name="P149"/>
      <text:p text:style-name="P150">Под лишением права занимать определенную должность или заниматься определенной деятельностью понимается ограничение права человека на занятие определенной должности или<text:s/>занятие определенной деятельностью на определенный период времени. Эту санкцию можно <text:s/>разделить на 2 наказания:</text:p>
      <text:list text:style-name="LFO5" text:continue-numbering="true">
        <text:list-item>
          <text:list>
            <text:list-item>
              <text:list>
                <text:list-item>
                  <text:p text:style-name="P151">лишение права занимать определенную должность ;</text:p>
                </text:list-item>
                <text:list-item>
                  <text:p text:style-name="P152">лишение права заниматься определенной деятельностью.</text:p>
                </text:list-item>
              </text:list>
            </text:list-item>
          </text:list>
        </text:list-item>
      </text:list>
      <text:p text:style-name="P153"><text:span text:style-name="T154"><text:tab/>Лишение права занимать определенную должно</text:span><text:span text:style-name="T155">сть подразумевает под собой запрет занимать должности государственной и муниципальной службы, но не распространяется на службу в коммерческих и иных организациях<text:s/></text:span><text:span text:style-name="T156"><text:note text:note-class="footnote" text:id="_ftn5"><text:note-citation>6</text:note-citation><text:note-body><text:p text:style-name="P157"><text:span text:style-name="T158"><text:s/></text:span><text:span text:style-name="T159"><text:tab/></text:span><text:span text:style-name="T160"><text:tab/>Бриллиантов А. В., Курганов С. И. Уголовно-исполнительное право Российской<text:s/></text:span><text:span text:style-name="T161">Федерации. Учебник М. 2016. С. 376 .</text:span></text:p></text:note-body></text:note></text:span><text:span text:style-name="T162"><text:s/></text:span><text:span text:style-name="T163"><text:note text:note-class="footnote" text:id="_ftn6"><text:note-citation>7</text:note-citation><text:note-body><text:p text:style-name="P164"><text:span text:style-name="T165"><text:s text:c="2"/></text:span><text:bookmark-start text:name="_Hlk24142808"/><text:span text:style-name="T166">О практике назначения судами Российской Федерации уголовного наказан [Постановление Пленума ВС РФ от 22.12.2015 № 58 (</text:span><text:span text:style-name="T167">ред. от 18.12.2018) // "Российская газета".-№ 295.-29.12.2015.</text:span><text:bookmark-end text:name="_Hlk24142808"/></text:p></text:note-body></text:note></text:span><text:span text:style-name="T168">.</text:span></text:p>
      <text:p text:style-name="P169"><text:tab/>А лишение права заниматься определенной деятельностью- запрет на занятие профессиональной, а также другой работы. Непосредственно к профессиональной работе будет относится педагогическая, врачебная, а к иной- ношение огнестрельного оружия, управление транспортным средством.</text:p>
      <text:p text:style-name="P170"><text:tab/>Исходя из ст. 47 УК РФ , в обвинительном приговоре суда должны быть непосредственно указаны запреты на тот или иной вид запрета занятия определенной должности или занятие той или иной определенной деятельностью. Но только в том случае, если суд признает, что данная должность или деятельность способствовали совершению преступления.<text:s/><text:soft-page-break/>Длительность наказания зависит от вида наказания, если же он является основным, то от одного года до пяти лет, а если дополнительный- от шести месяцев и до трех лет. Если наказание выступает<text:s/>как дополнительное, то исчисление сроков зависит от того, к какому наказанию оно дополняется, в случае если к штрафу, обязательным или исправительным работам, ограничение свободы или при условном осуждении, то со дня вступления обвинительного приговора суда в законную силу. Непосредственными исполнителями в соответствии с ч. 1 ст. 33 УИК РФ  будут являться уголовно-исполнительные<text:s/></text:p>
      <text:section text:name="Sect1" text:style-name="S1">
        <text:p text:style-name="P171"><text:span text:style-name="T172">инспекции по месту жительства (работа) осужденных, администрацией организацией, в которой работает осужденный. Если же оно при</text:span><text:span text:style-name="T173">меняется на ряду с принудительными работами, арестом, <text:s/>содержанием в дисциплинарной воинской части, лишение свободы- исчисление сроков начинается только со дня отбытия основного наказания. Как правило, вид наказания конкретно указан в санкции статьи Особен</text:span><text:span text:style-name="T174">ной части УК РФ, но исходя из юридической литературы в качестве основного вида наказания может быть назначено: 1) в случаях, предусмотренных Особенной частью УК РФ; 2) при переходе на более мягкий вид наказания (ст. 64 УК РФ); при замене неотбытой части на</text:span><text:span text:style-name="T175"><text:s/>более мягкий вид наказания в порядке ст. 80 УК РФ<text:s/></text:span><text:span text:style-name="T176"><text:note text:note-class="footnote" text:id="_ftn7"><text:note-citation>8</text:note-citation><text:note-body><text:p text:style-name="Текстсноски"><text:s/><text:tab/><text:bookmark-start text:name="_Hlk24142821"/><text:span text:style-name="T177">Синяков В. Ю. О некоторых аспектах назначения несовершеннолетнему наказания в виде лишения права занимать определенной должностью или заниматься определенной деятельностью. // Журнал: «Вестник Северо-</text:span><text:span text:style-name="T178"><text:s/>Кавказского государственного технического университета». 2009. 97-101 с.</text:span><text:bookmark-end text:name="_Hlk24142821"/></text:p></text:note-body></text:note></text:span><text:span text:style-name="T179">. <text:s/>В соответствии с ч. 2 ст. 33 УИК РФ исполнителями выступают<text:s/></text:span><text:span text:style-name="T180">учреждения и органы, исполняющие основные виды наказаний, а после отбытия основного вида наказания уголовно-исполнительн</text:span><text:span text:style-name="T181">ые инспекции по месту жительства (работы) осужденных</text:span><text:span text:style-name="T182"><text:s/></text:span><text:span text:style-name="T183"><text:note text:note-class="footnote" text:id="_ftn8"><text:note-citation>9</text:note-citation><text:note-body><text:p text:style-name="P184"><text:s/><text:tab/><text:bookmark-start text:name="_Hlk24142833"/><text:span text:style-name="T185">Авдеев В. А.,Иногамовой-Хегай Л. В., <text:s/>Клепицкий И. А. Уголовное право России. Части общая и особенная. Учебник для бакалавров. - М. 2018. 624 с.</text:span><text:bookmark-end text:name="_Hlk24142833"/></text:p></text:note-body></text:note></text:span><text:span text:style-name="T186">. Также предусматривает применения этого наказания до<text:s/></text:span><text:span text:style-name="T187">двадцати лет, но это только в отдельных случаях, исходя из Особенной части. Примером может послужить ч. 6 ст. 290 «Получение взятки», где конкретно предусмотрено наказание в виде лишения права занимать определенную<text:s/></text:span><text:soft-page-break/><text:span text:style-name="T188">должность или заниматься определенной дея</text:span><text:span text:style-name="T189">тельностью в качестве дополнительного наказания на срок до пятнадцати лет<text:s/></text:span><text:span text:style-name="T190"><text:note text:note-class="footnote" text:id="_ftn9"><text:note-citation>10</text:note-citation><text:note-body><text:p text:style-name="P191"><text:s/><text:tab/><text:bookmark-start text:name="_Hlk24142849"/><text:span text:style-name="T192">Густова Э. </text:span><text:span text:style-name="T193">В. Лишение права занимать определенные должности или заниматься определенной деятельностью: проблемы законодательного конструирования и правоприменения // Журнал: «Со</text:span><text:span text:style-name="T194">временное право». 2019. 95-99 с.</text:span><text:bookmark-end text:name="_Hlk24142849"/></text:p></text:note-body></text:note></text:span><text:span text:style-name="T195">.</text:span></text:p>
        <text:p text:style-name="P196"><text:span text:style-name="T197"><text:tab/><text:s/></text:span><text:span text:style-name="T198">Это наказание чаще всего используется в качестве дополнительного вида наказания к таким преступлениям, которые связаны с безопасностью движения и эксплуатацией транспорта, а также с должностными преступлениями<text:s/></text:span><text:span text:style-name="T199"><text:note text:note-class="footnote" text:id="_ftn10"><text:note-citation>11</text:note-citation><text:note-body><text:p text:style-name="P200"><text:s/><text:tab/><text:bookmark-start text:name="_Hlk24142861"/><text:span text:style-name="T201">Карпо</text:span><text:span text:style-name="T202">в К. Н. Лишение права занимать определенную должность или заниматься определенной деятельностью как наказание и мера безопасности // Вестник Омского университета. Серия «Право». 2017. С. 170-175.</text:span><text:bookmark-end text:name="_Hlk24142861"/></text:p></text:note-body></text:note></text:span><text:span text:style-name="T203">.</text:span></text:p>
        <text:p text:style-name="P204"><text:tab/>Можно выделить такую особенность, что в отличии от совершеннолетних <text:s/>в отношении несовершеннолетних это наказания частично, так как в соответствии со ст. 88 УК РФ предусматривает только лишение права заниматься определенной деятельностью для несовершеннолетних. Это связано с тем, что в силу своего возраста они не<text:s/>могут занимать государтсвенные и муниципальные должности. И может быть назначено наказание в виде лишения права заниматься определенной деятельностью в том случае, если будет выявлено судом, что именно посредством этой деятельностью было совершено преступление (например, работа нянькой, в ходе которой было совершено преступление по ч. 6 ст 131 УК РФ). Порядок назначения наказания исходит из ст. 47 УК РФ.</text:p>
        <text:p text:style-name="P205"><text:span text:style-name="T206"><text:tab/></text:span><text:span text:style-name="T207">Также особенностью будет являться то, что невозможно применять как в качестве<text:s/></text:span><text:span text:style-name="T208">дополнительного, так<text:s/></text:span></text:p>
      </text:section>
      <text:section text:name="Sect2" text:style-name="S2">
        <text:p text:style-name="P209"><text:span text:style-name="T210">и в качестве основного наказания одновременно за одно преступление, не может применяться и лишение права занимать определенную должность, и лишение права заниматься определенной деятельностью одновременно за одно преступление. Но ест</text:span><text:span text:style-name="T211">ь исключение, в случае совокупности преступления возможно применения и лишение права занимать определенную должность, и лишение права заниматься определенной деятельностью, но при условии, что применения наказания будет за разные совершенные преступления.</text:span></text:p>
        <text:soft-page-break/>
        <text:p text:style-name="P212"><text:span text:style-name="T213"><text:tab/>Лишение права занимать определенную должность или заниматься определенной деятельностью просматривается не только со стороны уголовного законодательства, но также и со стороны: Трудового кодекса РФ, Кодекса об административных правонарушениях и других. Гл</text:span><text:span text:style-name="T214">авным отличием уголовного от трудового законодательства- это продолжительность претерпевания неблагоприятных последствий, то есть в уголовном законодательстве предусмотрено, например, лишение права занимать определенную должность или заниматься определенно</text:span><text:span text:style-name="T215">й деятельностью в течение трех лет, а также предусматривает здесь время погашения судимости, но трудовое законодательство предусматривает иное- пожизненный запрет занимать определенную должность или занимать определенной деятельностью на основании ранее им</text:span><text:span text:style-name="T216">евшей или имеющие судимость, не погашенной судимости либо имевшие уголовное преследование. Если же сравнивать КоАП РФ и УК РФ, то в КоАПе РФ предусматривается наказание в виде дисквалификации, что является аналогом наказания в виде лишения права занимать о</text:span><text:span text:style-name="T217">пределенную должность или заниматься определенной деятельностью, то отличительным моментом будет- это круг лиц, на которых может быть назначено данные наказания, в КоАПе РФ предусмотрено гораздо больше <text:s/>субъектов, кому назначается запрет занимать определен</text:span><text:span text:style-name="T218">ную должность или определенную деятельность.</text:span></text:p>
        <text:p text:style-name="P219"><text:span text:style-name="T220"><text:tab/>Таким образом, можно сделать следующие выводы:</text:span></text:p>
        <text:list text:style-name="LFO6" text:continue-numbering="true">
          <text:list-item>
            <text:p text:style-name="P221"><text:span text:style-name="T222">Наказание в виде лишение права занимать определенную должность или заниматься определенной деятельностью- это запрет занимать ту или иную должность или заниматься<text:s/></text:span><text:span text:style-name="T223">той или иной деятельностью.</text:span></text:p>
          </text:list-item>
          <text:list-item>
            <text:p text:style-name="P224"><text:span text:style-name="T225">Это наказание делится на 2 вида: основной и дополнительный.</text:span></text:p>
          </text:list-item>
          <text:list-item>
            <text:p text:style-name="P226"><text:span text:style-name="T227">Сроки наказания зависят от вида наказания, в случае если наказание выступает в качестве основного, то от одного года до пяти лет, если же в качестве дополнительного- от</text:span><text:span text:style-name="T228"><text:s/>шести месяцев до трех лет.</text:span></text:p>
          </text:list-item>
          <text:list-item>
            <text:p text:style-name="P229"><text:span text:style-name="T230">Не может быть назначено одновременно лишение права занимать определенную должность и лишение права заниматься определенной<text:s/></text:span><text:soft-page-break/><text:span text:style-name="T231">деятельностью.</text:span></text:p>
          </text:list-item>
          <text:list-item>
            <text:p text:style-name="P232"><text:span text:style-name="T233">В отношении несовершеннолетних назначается только лишение права заниматься определенной де</text:span><text:span text:style-name="T234">ятельностью.</text:span></text:p>
          </text:list-item>
          <text:list-item>
            <text:p text:style-name="P235">Трудовое законодательство предусматривает пожизненное лишение права занимать определенную должность или занимать определенной деятельностью, в случаях если есть не погашенная судимость, либо ранее имеющая судимость.</text:p>
          </text:list-item>
          <text:list-item>
            <text:p text:style-name="P236">Административное законодательство больше конкретизировано по поводу круг лиц, кому может быть назначен запрет занимать определенную должность или занимать определенной деятельностью.<text:line-break/></text:p>
          </text:list-item>
        </text:list>
        <text:p text:style-name="P237"/>
        <text:p text:style-name="P238">1.2. История развития наказания в виде лишения права занимать определенную должность или заниматься определенной деятельностью</text:p>
        <text:p text:style-name="P239"/>
        <text:p text:style-name="P240"><text:span text:style-name="T241"><text:tab/>Наказание в виде лишения права занимать определенную должность или заниматься определенной деятельностью <text:s/>берет свои корни с Русской правды Древнерусского государства. В Русской правде это наказание означало полное лишение вс</text:span><text:span text:style-name="T242">е прав (бесправие). В дальнейшем упоминалось <text:s/>в Соборном уложение 1649. Но уже закрепление в законодательстве было только со времен правления императором Петром<text:s/></text:span><text:span text:style-name="T243">I</text:span><text:span text:style-name="T244">, он выделял такое наказание, как шельмование. Под шельмование в эпоху Империи понималось запр</text:span><text:span text:style-name="T245">ет быть свидетелем на суде, в дальнейшем его здоровье и имущество не защищалось законом. С ошельмованными нельзя было вести какие-либо дела или состоять в дружеских отношениях.<text:s/></text:span></text:p>
        <text:p text:style-name="P246"><text:span text:style-name="T247">Следующем правителем, который развивал наказание в виде лишения права занимать</text:span><text:span text:style-name="T248"><text:s/>определенную должность или заниматься определенной деятельностью, была Екатерина<text:s/></text:span><text:span text:style-name="T249">II</text:span><text:span text:style-name="T250"><text:s/>Великая. Именно она разделила народ на два сословия- дворянство и городские обыватели-, у которых в последующем возникают права, на которые можно было вести ограничения ил</text:span><text:span text:style-name="T251">и лишения на основании судебного решения. Она ввела Уложение 1845, в которым было конкретно прописано, лишались ли они всех прав или какого-то конкретно права в том или ином слое общества (например, дворяне теряли потомственное или личное дворянство)<text:s/></text:span><text:span text:style-name="T252"><text:note text:note-class="footnote" text:id="_ftn11"><text:note-citation>12</text:note-citation><text:note-body><text:p text:style-name="P253"><text:span text:style-name="T254"><text:s/></text:span><text:span text:style-name="T255"><text:tab/></text:span><text:span text:style-name="T256">Ефименко И. А. Составы политических преступлений в Уложении о наказаниях уголовных и исправительных 1845 // Общество и право. 2010. № 4. 55-58 с.</text:span></text:p></text:note-body></text:note></text:span><text:span text:style-name="T257">. Также это наказание в эпоху Империи несло дополнительный характер, то есть было в качестве дополнительного на</text:span><text:span text:style-name="T258">казания наряду с основным.<text:s/></text:span></text:p>
        <text:p text:style-name="P259">Уголовное уложение 1903 более дополнило это наказание, оно выделило круг лиц, к кому могло бы быть применимо, например, в отношении должностных лиц, которые лишались служебных прав. В<text:s/><text:soft-page-break/>послереволюционный <text:s/>период начало 1919 г. «вредителям» и «саботажникам» лишение права заключалось в следующем:<text:s/></text:p>
        <text:list text:style-name="LFO7" text:continue-numbering="true">
          <text:list-item>
            <text:p text:style-name="P260">Запрет быть участником и участвовать в избирательном праве;</text:p>
          </text:list-item>
          <text:list-item>
            <text:p text:style-name="P261">Запрет носить почетные звания;</text:p>
          </text:list-item>
          <text:list-item>
            <text:p text:style-name="P262">Запрет на получение пенсии и пособия.</text:p>
          </text:list-item>
        </text:list>
        <text:p text:style-name="P263"><text:span text:style-name="T264">Наказание в виде лишения права занимать определенную должно</text:span><text:span text:style-name="T265">сть или заниматься определенную деятельность появилось уже в уголовном законодательстве с 1958 и с тех самых пор практически не было изменений до настоящего времени<text:s/></text:span><text:span text:style-name="T266"><text:note text:note-class="footnote" text:id="_ftn12"><text:note-citation>13</text:note-citation><text:note-body><text:p text:style-name="P267"><text:span text:style-name="T268"><text:s/></text:span><text:span text:style-name="T269"><text:tab/>Филимонов А. А. История развития наказания в виде лишения права занимать<text:s/></text:span><text:span text:style-name="T270">определенную должность или заниматься определенной деятельностью в отечественном законодательстве. // Журнал: "Человек: преступление и наказание». 2014. №1. 1-4 с.<text:s/></text:span></text:p></text:note-body></text:note></text:span><text:span text:style-name="T271">.</text:span></text:p>
        <text:p text:style-name="P272"/>
        <text:p text:style-name="P273"><text:span text:style-name="T274">В следствии чего можно сделать следующие выводы, что наказание в виде лишения права заним</text:span><text:span text:style-name="T275">ать определенную должность или заниматься определенной деятельностью со времен Древнего государства значительно поменялось, в том плане, что изначально лишались напрочь всех прав. Официальное закрепление берет свои корни с эпохи правления Петра <text:s/></text:span><text:span text:style-name="T276">I</text:span><text:span text:style-name="T277">. Он трак</text:span><text:span text:style-name="T278">товал наказание в виде лишения права занимать определенную должность или заниматься определенной деятельностью как шельмование (нельзя было быть свидетелем). В эпоху правления Екатерины<text:s/></text:span><text:span text:style-name="T279">II</text:span><text:span text:style-name="T280"><text:s/>лишали либо какого-то непосредственного права, либо всех<text:s/></text:span><text:span text:style-name="T281">имеющихся прав. И уже в это эпоху наказание могло быть дополнительным. В результате с 1958 г. были внесены последние поправки, в последующем чего уголовное законодательство не подвергалось изменениям до настоящего времени.</text:span></text:p>
        <text:p text:style-name="P282">Исходя из вышесказанного, можно сказать следующее:</text:p>
        <text:list text:style-name="LFO8" text:continue-numbering="true">
          <text:list-item>
            <text:p text:style-name="P283">Наказание в виде лишения права занимать определенную должность или заниматься определенной деятельностью- не возможность осуществлении своих прав в той или иной сфере деятельности либо осуществлении своих должностных полномочий на основании запретов<text:s/><text:soft-page-break/>занимать определенную должность или заниматься определенной деятельностью, исходящих из обвинительного приговора суда вступившего в законную силу.</text:p>
          </text:list-item>
          <text:list-item>
            <text:p text:style-name="P284">Наказание может быть как основным, так и дополнительным. Для установления вида наказания необходимо смотреть в санкцию статьи Особенной части Уголовного кодекса. Также исходя из вида наказания, может определить продолжительность наказания.</text:p>
          </text:list-item>
          <text:list-item>
            <text:p text:style-name="P285">На основании принципа справедливости уголовного законодательства нельзя назначать наряду с лишением права занимать определенную должность лишение права заниматься определенной деятельностью за одно преступление. В вердикте суда должны быть конкретизированы запреты.</text:p>
          </text:list-item>
          <text:list-item>
            <text:p text:style-name="P286"><text:s/>Для несовершеннолетних наказание укорочено. Для них наказание выражено в виде лишения права заниматься<text:s/>определенной <text:s/>деятельностью, так как из-за своей не зрелости они не могут занимать те должности, на которых в последующем возможно ограничение на какой-то период.</text:p>
          </text:list-item>
          <text:list-item>
            <text:p text:style-name="P287">Основными отличия трудового с административным законодательством от уголовного законодательства в плане наказания в виде лишения права занимать определенной должностью или заниматься определенной деятельностью заключается в том, что в первом случае в сроках, <text:s/>во втором- в кругу лиц, кому применимо данный вид наказания.</text:p>
          </text:list-item>
          <text:list-item>
            <text:p text:style-name="P288">Свои начала наказание берет<text:s/>еще со времен Древнерусского государства. В это время лишали всех прав и навсегда.</text:p>
          </text:list-item>
          <text:list-item>
            <text:p text:style-name="P289"><text:span text:style-name="T290">Свое официальное закрепление было в эпоху правления императора Петра<text:s/></text:span><text:span text:style-name="T291">I</text:span><text:span text:style-name="T292">. Он выделял наказание шельмование, которое было аналогом нынешнему наказание в виде лишения занимать<text:s/></text:span><text:span text:style-name="T293">определенную должность или заниматься определенной деятельностью, но с учетом своей специфики.</text:span></text:p>
          </text:list-item>
          <text:list-item>
            <text:p text:style-name="P294"><text:span text:style-name="T295">В эпоху правления Екатерины<text:s/></text:span><text:span text:style-name="T296">II</text:span><text:span text:style-name="T297"><text:s/>непосредственно определялось уже<text:s/></text:span><text:soft-page-break/><text:span text:style-name="T298">скольких прав лишались- одного права либо всех. Также именно с этой эпохи наказание могло нести д</text:span><text:span text:style-name="T299">ополнительный характер.</text:span></text:p>
          </text:list-item>
          <text:list-item>
            <text:p text:style-name="P300">В начале ХХ в. круг лиц, к кому могло быть применимо наказание сузился. И уже после первой половины ХХ в. наказание <text:s/>в виде лишения права занимать определенную должность или заниматься определенной деятельностью устоялось и до настоящего времени существенных изменений не было.</text:p>
          </text:list-item>
        </text:list>
        <text:p text:style-name="P301"/>
        <text:p text:style-name="P302">ГЛАВА 2. Организационные аспекты исполнения наказания в виде лишения права занимать определенную должность или заниматься определенной деятельностью</text:p>
        <text:list text:style-name="LFO9" text:continue-numbering="true">
          <text:list-item>
            <text:list>
              <text:list-item>
                <text:p text:style-name="P303">Характеристика осужденных к наказанию в виде лишения права занимать определенную должность или заниматься определенной деятельностью</text:p>
              </text:list-item>
            </text:list>
          </text:list-item>
        </text:list>
        <text:p text:style-name="P304"/>
        <text:p text:style-name="P305"><text:span text:style-name="T306">В первую очередь необходимо дать определение понятию «личность преступника». С точки зрения криминологии под личностью преступника понимается личность, обладающая социально значимыми</text:span><text:span text:style-name="T307"><text:s/>негативными свойствами, развившихся в процессе многообразных и систематических взаимодействия с другими людьми, в последствии чего было совершено преступление<text:s/></text:span><text:span text:style-name="T308"><text:note text:note-class="footnote" text:id="_ftn13"><text:note-citation>14</text:note-citation><text:note-body><text:p text:style-name="Текстсноски"><text:span text:style-name="T309"><text:s/></text:span><text:span text:style-name="T310"><text:tab/></text:span><text:bookmark-start text:name="_Hlk24142953"/><text:span text:style-name="T311">Кудрявцева В.Н. и Эминова В.Е. Криминология. Учебник. М.- 2006. 734 с.</text:span><text:bookmark-end text:name="_Hlk24142953"/></text:p></text:note-body></text:note></text:span><text:span text:style-name="T312">.<text:s/></text:span></text:p>
        <text:p text:style-name="P313">Осужденного мы будем воспринимать как отрицательно проявивший себя личность в обществе, который своими действиями нарушил законодательство и в ходе чего привлекался либо привлечен к уголовной ответственности. Осужденный, отбывающий наказание, не связанным с изоляцией от общества (как впрочем и с наказанием, связанным с изоляцией от общества), отделяется от других групп общества своим правовым статусом. Осужденный, отбывающий наказание в виде лишения права занимать определенную должность или заниматься определенной деятельностью состоит на учете и отбывает наказание в соответствии со ст. 16 УИК РФ в уголовно-исполнительной инспекции. Уголовно- исполнительная инспекция направлена на то, чтобы выявить и развивать положительные качества осужденного и тем самым исполнять главную цель наказания- исправление.<text:s/></text:p>
        <text:p text:style-name="P314">Согласно статистики ФСИН России каждый год в России в количество осужденных, приговоренных к лишению права занимать определенную должность или заниматься определенной деятельностью становится все<text:s/><text:soft-page-break/>больше и больше, в связи с<text:s/>чем можно наблюдать массовость <text:s/>и активность применения данного вида наказания. Количество лиц, осужденных к лишению права занимать определенную должность или заниматься определенной деятельностью, на 2014 год приходится 19416. С 2014 года и до 2018 года был огромный прирост осужденных по данному виду наказания. Численность осужденных на период 2014- 2018 увеличилось с 19416 до 145703, то есть рост численности осужденных к лишению занимать определенную должность или заниматься определенной деятельностью практически составило в 7,5 раз больше.</text:p>
        <text:p text:style-name="P315"><text:span text:style-name="T316">Исходя из статистики за 2014 год можно сказать то, что была высокая уровень рецидива. Можно наблюдать в следующем: доля рецидива в сфере преступлений против собственности составляет 62,5 %, среди которых выделяются таки</text:span><text:span text:style-name="T317">е преступления, как кража (37, 5%), мошенничество (12,5 %) и грабежи (12,5 %). Если же сравнивать по половому признаку, то в большинстве случаев, кто был приговорен был к наказанию в виде лишения права занимать определенную должность или заниматься определ</text:span><text:span text:style-name="T318">енной деятельностью, это были мужчины- 87,5 %, а женщины- 12,5 %. В основном данный вид наказания применяется в связи с совершением впервые преступления против безопасности и эксплуатации транспорта (87, 5%), оставшеюся часть можно отнести к преступлению п</text:span><text:span text:style-name="T319">рисвоения и растраты (12, 5%). Таким образом, рецидив, связанный, как правило, с преступлениями против безопасности и эксплуатации транспорта, возникает в основном с недоработки уголовного и уголовно- исполнительного законодательства, то есть не предусматр</text:span><text:span text:style-name="T320">ивает действующее законодательство применение санкций при злостном уклонении. Эту проблему можно решить, изменив ст. 47 УК РФ и 38 УИК РФ<text:s/></text:span><text:span text:style-name="T321"><text:note text:note-class="footnote" text:id="_ftn14"><text:note-citation>15</text:note-citation><text:note-body><text:p text:style-name="P322"><text:s/>.<text:s/><text:bookmark-start text:name="_Hlk24142964"/><text:span text:style-name="T323">Кулешова Н.Н. Дополнительные виды наказаний: уголовно-правовой и уголовно- исполнительный аспекты: автореф. Ряза</text:span><text:span text:style-name="T324">нь, 2006. 267 с.</text:span><text:bookmark-end text:name="_Hlk24142964"/></text:p></text:note-body></text:note></text:span><text:span text:style-name="T325">. В ст. 47 УК РФ предусмотреть правовые последствия при злостное уклонение, которые буду выражены в изменении наказания на основной вид наказания, если же было в качестве дополнительного, либо<text:s/></text:span><text:soft-page-break/><text:span text:style-name="T326">заменить в пределах санкции, предусмотренной са</text:span><text:span text:style-name="T327">нкцией Особенной части УК РФ. А в ст. 38 <text:s/>УИК РФ предусмотреть понятие «злостное уклонение осужденного от исполнения требований обвинительного приговора суда о лишении занимать определенную должность или заниматься определенной деятельностью»<text:s/></text:span><text:span text:style-name="T328"><text:note text:note-class="footnote" text:id="_ftn15"><text:note-citation>16</text:note-citation><text:note-body><text:p text:style-name="P329"><text:s/><text:tab/><text:bookmark-start text:name="_Hlk24142977"/><text:span text:style-name="T330">Ольховик</text:span><text:span text:style-name="T331"><text:s/>Н.В. Рецидивная преступность осужденного к лишению права занимать определенную должность или заниматься определенной деятельностью. // Вестник Томского государственного университета. Право. 2015. №2 (16). 95- 100 с.</text:span><text:bookmark-end text:name="_Hlk24142977"/></text:p></text:note-body></text:note></text:span><text:span text:style-name="T332">.</text:span></text:p>
        <text:p text:style-name="P333">Ряд ученых говорят о том, что наказание в виде лишения права занимать определенную должность гораздо строже по сравнению с наказанием в виде лишения свободы, так как ему фактически не возможно реализовать свои навыки и умения в той деятельность, в которой его ограничивают. В связи с чем он вынужден искать новую профессию, которая может быть хуже предыдущей в плане материальных издержек.</text:p>
        <text:p text:style-name="P334">Если же рассматривать по форме вине и конкретному преступлению на 2014 год, то можно выделить несколько преступлений, предусмотренных ст. 160 УК РФ («Присвоение или растраты»), ст. 201 УК РФ («Злоупотребление полномочиями»), ст. 204 («Коммерческий подкуп»), совершенных умышленно, и в форме неосторожности можно выделить преступление, предусмотренное ст. 264 УК РФ («Нарушение правил дорожного движения и эксплуатация транспортных средств»). Если же сравнивать по возрастному цензу, то лишение права заниматься определенную деятельность не имеет возростных ограничений, в отличии от лишения права занимать определенную должность. В государственной службе возрастным пределом будет 65 лет, в то время как, например, запрет управлять автотранспортом не имеет ограничений в возрасте. В связи с этим можно наблюдать то, что в основном совершены преступления с нарушением правил дорожного движения и эксплуатации транспортного средства (65,9%).<text:s/></text:p>
        <text:p text:style-name="P335"><text:span text:style-name="T336">Данный вид наказания в основном назначается тем лицам, которые выполняют те или иные трудовые обязанности в соответствии со с</text:span><text:span text:style-name="T337">воей<text:s/></text:span><text:soft-page-break/><text:span text:style-name="T338">должностью либо выполняет ту или иную деятельность. Но и есть исключения. Исходя из практики Фрунцезского районного суда города Иваново в 2013 году, было назначено наказание в виде лишение свободы на срок до трех лет шести месяцев с лишением права зан</text:span><text:span text:style-name="T339">имать определенную должность или заниматься определенной деятельностью на срок до 14 лет гражданину Зоркину в связи с совершением преступления, предусмотренного ст. 242.1 УК РФ («Изготовление и оборот материалов или предметов с порнографическими изображени</text:span><text:span text:style-name="T340">ями несовершеннолетних»). Ему было конкретно запрещено заниматься деятельностью в сфере образования, хотя сам он работал сторожем. Суд это обосновал тем, что преступление несло наиболее высокуий общественно-опасный характер<text:s/></text:span><text:span text:style-name="T341"><text:note text:note-class="footnote" text:id="_ftn16"><text:note-citation>17</text:note-citation><text:note-body><text:p text:style-name="P342"><text:span text:style-name="T343"><text:s/></text:span><text:span text:style-name="T344"><text:tab/></text:span><text:bookmark-start text:name="_Hlk24143019"/><text:span text:style-name="T345">Архив Фрунзенского районног</text:span><text:span text:style-name="T346">о суда г. Иваново. Дело № 1-179/2013. 2013.<text:s/></text:span><text:bookmark-end text:name="_Hlk24143019"/></text:p></text:note-body></text:note></text:span><text:span text:style-name="T347">.</text:span></text:p>
        <text:p text:style-name="P348">Из вышеперечисленного можно сделать следующие выводы: личность преступника- лицо, обладающее социально значимыми негативными свойствами, развившихся в процессе многообразных и систематических взаимодействия с другими людьми, в последствии чего было совершено преступление; осужденный состоит на учете в уголовно- исполнительной инспекции;<text:s/>наказание в виде лишения права занимать определенную должность или заниматься определенной деятельностью чаще всего назначается за преступление, предусмотренного ст. 264 УК РФ; возрастной ценз в отношении осужденных, которым назначено наказание в виде лишения права заниматься определенной деятельностью, не ограничен; в период 2014- 2018 год количество осужденных, приговоренных к данному виду наказания увеличилось в 7,5 раза, что свидетельствует об активности применения судами наказания в виде лишения права заниматься определенную должность или заниматься определенной деятельностью; добавить в уголовное и уголовно- исполнительное законодательство замену при злостном уклонении.</text:p>
        <text:p text:style-name="P349"/>
        <text:p text:style-name="P350">2.2. Порядок исполнения и отбывания наказания в виде лишения<text:s/><text:soft-page-break/>права занимать определенную должность или заниматься определенной деятельностью</text:p>
        <text:p text:style-name="P351"/>
        <text:p text:style-name="P352"/>
        <text:p text:style-name="P353"/>
        <text:p text:style-name="P354"/>
        <text:p text:style-name="P355">ЗАКЛЮЧЕНИЕ</text:p>
        <text:p text:style-name="P356"/>
        <text:p text:style-name="P357">СПИСОК ИСПОЛЬЗУЕМЫХ ИСТОЧНИКОВ</text:p>
        <text:list text:style-name="LFO11" text:continue-numbering="true">
          <text:list-item>
            <text:p text:style-name="P358"><text:span text:style-name="T359">Конституция Российской Федерации [Принята всенародным голосованием 12.12.1993 г.] (в ред. Федерального конституционного закона от 21.07.2014 № 11-ФКЗ) //<text:s/></text:span><text:span text:style-name="T360">Российская газета. – 1993. – № 197; Собрание законодательства РФ. – 2014. – № 30 (ч. 1). – Ст. 4202.</text:span></text:p>
          </text:list-item>
          <text:list-item>
            <text:p text:style-name="P361"><text:span text:style-name="T362">Уголовный кодекс Российской Федерации [Федеральный закон от 13.06.1996 № 63-ФЗ] (в ред. Федерального закона от 17.06.2019 № 146-ФЗ) // "Российская газета.-</text:span><text:span text:style-name="T363"><text:s/>№ 113.- 18.06.1996; Российская газета.- № 130.- 19.06.2019.</text:span></text:p>
          </text:list-item>
          <text:list-item>
            <text:p text:style-name="P364"><text:span text:style-name="T365">Уголовно-исполнительный кодекс Российской Федерации [Федеральный закон от 08.01.1997 № 1-ФЗ] <text:s/>(ред. от 26.07.2019) // Российская газета.- № 9.- 16.01.1997; Собрание законодательства Российской Фе</text:span><text:span text:style-name="T366">дерации- №208.- 26.07.2019.</text:span></text:p>
          </text:list-item>
          <text:list-item>
            <text:p text:style-name="P367"><text:span text:style-name="T368">Уголовно-процессуальный кодекс Российской Федерации [Федеральный закон от 18.12.2001 № 174-ФЗ] (в ред. Федерального закона от 01.04.2019 № 46-ФЗ) // Российская газета, № 249.- 22.12.2001; Российская газета.- № 72.- 03.04.2019.</text:span></text:p>
          </text:list-item>
          <text:list-item>
            <text:p text:style-name="P369"><text:span text:style-name="T370">О</text:span><text:span text:style-name="T371"><text:s/>системе государственной службы [Федеральный закон от 27.05.2003 № 58-ФЗ ] (в ред. Федерального закона от 23.05.2016 № 143-ФЗ) //<text:s/></text:span><text:span text:style-name="T372">Российская газета.- № 104.- 31.05.2003;</text:span><text:span text:style-name="T373"><text:s/>Российская газета.- № 111.- 25.05.2016.</text:span></text:p>
          </text:list-item>
          <text:list-item>
            <text:p text:style-name="P374"><text:span text:style-name="T375">О практике назначения судами Российской Федера</text:span><text:span text:style-name="T376">ции уголовного наказан [Постановление Пленума ВС РФ от 22.12.2015 № 58 (</text:span><text:span text:style-name="T377">ред. от 18.12.2018) // "Российская газета".-№ 295.-29.12.2015.</text:span></text:p>
          </text:list-item>
          <text:list-item>
            <text:p text:style-name="P378">Архив Фрунзенского районного суда г. Иваново. Дело № 1-179/2013. 2013.</text:p>
          </text:list-item>
          <text:list-item>
            <text:p text:style-name="P379"><text:span text:style-name="T380">Авдеев<text:s/></text:span><text:span text:style-name="T381">В. А.,Иногамовой-Хегай Л. В., <text:s/>Клепицкий И. А. Уголовное право России. Части общая и особенная. Учебник для бакалавров. - М. 2018. 624 с.</text:span></text:p>
          </text:list-item>
          <text:list-item>
            <text:p text:style-name="P382">Бриллиантов А. В., Курганов С. И. Уголовно-исполнительное право Российской Федерации. Учебник М. 2016. С. 376 .</text:p>
          </text:list-item>
          <text:list-item>
            <text:p text:style-name="P383">Густова Э. В. Лишение права занимать определенные должности или заниматься определенной деятельностью: проблемы законодательного конструирования и правоприменения // Журнал: «Современное право». 2019. 95-99 с.</text:p>
          </text:list-item>
          <text:list-item>
            <text:p text:style-name="P384">Ефименко И. А. Составы политических преступлений в Уложении о наказаниях уголовных и исправительных 1845 // Общество и право. 2010. № 4. 55-58 с.</text:p>
          </text:list-item>
          <text:list-item>
            <text:p text:style-name="P385">Карпов К. Н. Лишение права занимать определенную должность или заниматься определенной деятельностью как наказание и мера безопасности // Вестник Омского университета. Серия «Право». 2017. С. 170-175.</text:p>
          </text:list-item>
          <text:list-item>
            <text:p text:style-name="P386">Кудрявцева В.Н. и Эминова В.Е. Криминология. Учебник. М.- 2006. 734 с.</text:p>
          </text:list-item>
          <text:list-item>
            <text:p text:style-name="P387">Кулешова Н.Н. Дополнительные виды наказаний: уголовно-правовой и уголовно- исполнительный аспекты: автореф. Рязань, 2006. 267 с.</text:p>
          </text:list-item>
          <text:list-item>
            <text:p text:style-name="P388">Ольховик Н.В. Рецидивная преступность осужденного к лишению права занимать определенную должность или заниматься определенной деятельностью. // Вестник Томского государственного университета. Право. 2015. №2 (16). 95- 100 с.</text:p>
          </text:list-item>
          <text:list-item>
            <text:p text:style-name="P389">Синяков В. Ю. О некоторых аспектах назначения несовершеннолетнему наказания в виде лишения права занимать определенной должностью или заниматься определенной деятельностью. // Журнал: «Вестник Северо- Кавказского государственного технического университета». 2009. 97-101 с.</text:p>
          </text:list-item>
          <text:list-item>
            <text:p text:style-name="P390"><text:span text:style-name="T391">Сиротин Р.В. Проблемы исправле</text:span><text:span text:style-name="T392">ния осужденных, исполняющих наказание в виде лишения права занимать определенную должность или заниматься определенной деятельностью . // <text:s/>Журнал: «Вестник Северо- Кавказского государственного технического университета. 2008. 91- 94 с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9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9pt"/>
    </style:style>
    <style:style style:name="Основнойшрифтабзаца1" style:display-name="Основной шрифт абзаца1" style:family="text"/>
    <style:style style:name="Текстсноски1" style:display-name="Текст сноски1" style:family="paragraph" style:parent-style-name="Обычный">
      <style:paragraph-properties style:line-height-at-least="0.0694in"/>
      <style:text-properties fo:font-size="10pt" style:font-size-asian="10pt" style:font-size-complex="9pt" style:language-asian="hi" style:country-asian="IN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3</meta:initial-creator>
    <dc:creator>123</dc:creator>
    <meta:creation-date>2019-11-08T15:08:00Z</meta:creation-date>
    <dc:date>2019-11-08T15:36:00Z</dc:date>
    <meta:template xlink:href="Normal" xlink:type="simple"/>
    <meta:editing-cycles>3</meta:editing-cycles>
    <meta:editing-duration>PT1200S</meta:editing-duration>
    <meta:document-statistic meta:page-count="22" meta:paragraph-count="55" meta:word-count="4179" meta:character-count="27947" meta:row-count="198" meta:non-whitespace-character-count="23823"/>
  </office:meta>
</office:document-meta>
</file>